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vergunning voor het bouwen van een appartementencomplex, Middelweg en Oost Ringdijk in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6043, 9 juli 2018) Het bouwen en hebben van een appartementencomplex binnen de zone van de boezemwaterkering ter plaatse van de Middelweg en Oost Ringdijk in Moordrecht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687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68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68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bouwen van een appartementencomplex, Middelweg en Oost Ringdijk in Moordre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6687</meta:user-defined>
    <meta:user-defined meta:name="OVERHEIDop.WsbID/DC.identifier">wsb-2018-668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41</meta:user-defined>
    <meta:user-defined meta:name="OVERHEIDop.woonplaats">Moordrecht</meta:user-defined>
    <meta:user-defined meta:name="OVERHEIDop.straatnaam">Oost Ringdijk</meta:user-defined>
    <meta:user-defined meta:name="OVERHEID.PostcodeHuisnummer/OVERHEIDop.postcodeHuisnummer">2841LB 37</meta:user-defined>
    <meta:user-defined meta:name="OVERHEIDop.straatnaam">Middel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5863 444932</meta:user-defined>
    <meta:user-defined meta:name="OVERHEID.EPSG28992/DC.spatial">104869 445407</meta:user-defined>
    <meta:user-defined meta:name="OVERHEIDop.versieInformatie"/>
  </office:meta>
</office:document-meta>
</file>