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, Nikkelstraat 9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915, 9 juli 2018) Het aanbrengen en hebben van een damwand langs een overige watergang nabij de Nikkelstraat 9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, Nikkelstraat 97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686</meta:user-defined>
    <meta:user-defined meta:name="OVERHEIDop.WsbID/DC.identifier">wsb-2018-66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GR 97</meta:user-defined>
    <meta:user-defined meta:name="OVERHEIDop.woonplaats">Rotterdam</meta:user-defined>
    <meta:user-defined meta:name="OVERHEIDop.straatnaam">Nikkel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681 440312</meta:user-defined>
    <meta:user-defined meta:name="OVERHEIDop.versieInformatie"/>
  </office:meta>
</office:document-meta>
</file>