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t.h.v. project Couwenhoek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899, 9 juli 2018) Het aanleggen en behouden van een distributiekabel in de beschermingszone van de primaire waterkering ter hoogte van het project Couwenhoek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8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8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t.h.v. project Couwenhoek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685</meta:user-defined>
    <meta:user-defined meta:name="OVERHEIDop.WsbID/DC.identifier">wsb-2018-66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XZ</meta:user-defined>
    <meta:user-defined meta:name="OVERHEIDop.woonplaats">Capelle aan den IJssel</meta:user-defined>
    <meta:user-defined meta:name="OVERHEIDop.straatnaam">Couwenhoe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944 438376</meta:user-defined>
    <meta:user-defined meta:name="OVERHEIDop.versieInformatie"/>
  </office:meta>
</office:document-meta>
</file>