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bestaande heg in het oppervlaktewaterlichaam Gerendals Vloedgraaf te Scheuld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18 aan de vergunninghouder toegezonden.</text:p>
            <text:p text:style-name="common-al">Het dagelijks bestuur van Waterschap Limburg maakt bekend, dat op 25 juni 2018 onder het stellen van voorschriften, een watervergunning is verleend voor het behouden van een bestaande heg in het </text:p>
            <text:p text:style-name="common-al">oppervlaktewaterlichaam Gerendals Vloedgraaf te Scheulder.</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7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een bestaande heg in het oppervlaktewaterlichaam Gerendals Vloedgraaf te Scheu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682</meta:user-defined>
    <meta:user-defined meta:name="OVERHEIDop.WsbID/DC.identifier">wsb-2018-6682</meta:user-defined>
    <meta:user-defined meta:name="OVERHEID.TaxonomieBeleidsagenda/OVERHEID.category">Natuur en milieu | Organisatie en beleid</meta:user-defined>
    <meta:user-defined meta:name="OVERHEIDop.referentienummer">2018-Z13783</meta:user-defined>
    <meta:user-defined meta:name="DCTERMS.abstract">Bekendmaking watervergunning Waterschap Limburg voor het behouden van een bestaande heg in het oppervlaktewaterlichaam Gerendals Vloedgraaf te Scheuld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7PB 103</meta:user-defined>
    <meta:user-defined meta:name="OVERHEIDop.woonplaats">Scheulder</meta:user-defined>
    <meta:user-defined meta:name="OVERHEIDop.straatnaam">Scheulderdorp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783|exb-2018-43091</meta:user-defined>
    <meta:user-defined meta:name="OVERHEID.EPSG28992/DC.spatial">186841 315697</meta:user-defined>
    <meta:user-defined meta:name="OVERHEIDop.versieInformatie"/>
  </office:meta>
</office:document-meta>
</file>