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826 diverse werkzaamheden ter hoogte van Koolhovenlaan en Provincialeweg N201 (Rijkerstreek) te Schiphol Zuid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uli 2018 een vergunning verleend aan Schiphol Nederland B.V.  01-33 voor:</text:p>
            <text:p text:style-name="common-al">a.         het aanbrengen en hebben van een dam met duiker Ø 800 mm lang 22 m in een overige      watergang; </text:p>
            <text:p text:style-name="common-al">b.         het dempen van 115 m² overige oppervlaktewater vanwege het aanbrengen van de dam      met duiker;</text:p>
            <text:p text:style-name="common-al">c.         het graven en hebben van 290 m² overig oppervlaktewater door het verbreden van een      bestaande watergang en het verwijderen van twee bestaande dammen met duikers als      compensatie voor de demping van 115 m² oppervlaktewater  en het bijboeken van het      extra</text:p>
            <text:p text:style-name="common-al">gegraven wateroppervlak van 175 m² op het positieve saldo van de Bergings      Rekening Courant Schiphol voor Peilvak GH-140.04.2A (voormalig Peilvak GH-     52.140.25) van de Haarlemmermeerpolder;</text:p>
            <text:p text:style-name="common-al">d.         het aanbrengen, tijdelijk hebben en weer wegnemen van 2 dammen in de overige      watergang voor het in den droge kunnen aanbrengen van de duiker en het hierbij tijdelijk      dempen van ca. 240 m² overig oppervlaktewater;</text:p>
            <text:p text:style-name="common-al">in kwetsbaar kwelgebied in de Haarlemmermeerpolder nabij de Koolhovenlaan en Provincialeweg N201 (Rijkerstreek) te Schiphol Zuidoost voor de toekomstige aanleg van de DTOP te Schiphol Zuidoost.</text:p>
            <text:p text:style-name="common-al"/>
            <text:p text:style-name="common-al">Maatwerk besluit genomen voor het uitvoeren van ontgravingen dieper dan 1,50 m min maaiveld voor het aanbrengen van de kruisput in kwetsbaar kwelgebied in de Haarlemmermeerpolder nabij de Koolhovenlaan en Provincialeweg N201 (Rijkerstreek) te Schiphol Zuidoost voor de toekomstige aanleg van de DTOP te Schiphol Zuidoost.</text:p>
            <text:p text:style-name="common-al"/>
            <text:p text:style-name="common-al">De stukken liggen tot en met 17 augustus 2018 ter inzage in het kantoorgebouw van Rijnland, Archimedesweg 1 in Leiden. Voor inzage buiten kantooruren moet u een afspraak maken: 071 - 3063494.</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6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826 diverse werkzaamheden ter hoogte van Koolhovenlaan en Provincialeweg N201 (Rijkerstreek) te Schiphol Zuidoo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81</meta:user-defined>
    <meta:user-defined meta:name="OVERHEIDop.WsbID/DC.identifier">wsb-2018-66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9</meta:user-defined>
    <meta:user-defined meta:name="OVERHEIDop.woonplaats">Schiphol-Rijk</meta:user-defined>
    <meta:user-defined meta:name="OVERHEIDop.straatnaam">Sikorsky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26|exb-2018-43071</meta:user-defined>
    <meta:user-defined meta:name="OVERHEID.EPSG28992/DC.spatial">111581 477255</meta:user-defined>
    <meta:user-defined meta:name="OVERHEIDop.versieInformatie"/>
  </office:meta>
</office:document-meta>
</file>