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742 het vervangen van een brug ter plaatse van de Meerweg 23 te Bennebr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juli 2018 een vergunning verleend voor het verwijderen, aanbrengen en hebben van een nieuwe brug in de Bennebroekervaart, zijnde een primaire watergang, een en ander ter plaatse van Meerweg 23 te Bennebroek in gemeente Bloemendaal.</text:p>
            <text:p text:style-name="common-al"/>
            <text:p text:style-name="common-al">De stukken liggen tot en met 17 augustus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6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8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8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8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742 het vervangen van een brug ter plaatse van de Meerweg 23 te Bennebr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80</meta:user-defined>
    <meta:user-defined meta:name="OVERHEIDop.WsbID/DC.identifier">wsb-2018-668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21VA 23</meta:user-defined>
    <meta:user-defined meta:name="OVERHEIDop.woonplaats">Bennebroek</meta:user-defined>
    <meta:user-defined meta:name="OVERHEIDop.straatnaam">Me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742|exb-2018-43070</meta:user-defined>
    <meta:user-defined meta:name="OVERHEID.EPSG28992/DC.spatial">101663 481632</meta:user-defined>
    <meta:user-defined meta:name="OVERHEIDop.versieInformatie"/>
  </office:meta>
</office:document-meta>
</file>