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693 het bouwen en hebben van een berging ter plaatse van de Mandenmakerskade 16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li 2018 een vergunning verleend voor het bouwen en hebben van een berging in de beschermingszone van de regionale kering, een en ander ter plaatse van de Mandenmakerskade 16 te Lisse.</text:p>
            <text:p text:style-name="common-al"/>
            <text:p text:style-name="common-al">De stukken liggen tot en met 17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93 het bouwen en hebben van een berging ter plaatse van de Mandenmakerskade 16 te L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9</meta:user-defined>
    <meta:user-defined meta:name="OVERHEIDop.WsbID/DC.identifier">wsb-2018-66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WV 16</meta:user-defined>
    <meta:user-defined meta:name="OVERHEIDop.woonplaats">Lisse</meta:user-defined>
    <meta:user-defined meta:name="OVERHEIDop.straatnaam">Mandenmakers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93|exb-2018-43069</meta:user-defined>
    <meta:user-defined meta:name="OVERHEID.EPSG28992/DC.spatial">98803 474187</meta:user-defined>
    <meta:user-defined meta:name="OVERHEIDop.versieInformatie"/>
  </office:meta>
</office:document-meta>
</file>