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2 informatieborden aan de Rijndijk in Pannerd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2 informatieborden</text:p>
            <text:p text:style-name="common-al">Locatie: Rijndijk 2 in Pannerden</text:p>
            <text:p text:style-name="common-al">Zaaknummer: WRIJVERG-2-92050</text:p>
            <text:p text:style-name="common-al">Datum bekendmaking beschikking: 4 juli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669</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69</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69</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2 informatieborden aan de Rijndijk in Panner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0</meta:user-defined>
    <meta:user-defined meta:name="OVERHEIDop.publicationIssue">6669</meta:user-defined>
    <meta:user-defined meta:name="OVERHEIDop.WsbID/DC.identifier">wsb-2018-666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11KA 2</meta:user-defined>
    <meta:user-defined meta:name="OVERHEIDop.woonplaats">Pannerden</meta:user-defined>
    <meta:user-defined meta:name="OVERHEIDop.straatnaam">Rijndijk</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00707 433201</meta:user-defined>
    <meta:user-defined meta:name="OVERHEIDop.versieInformatie"/>
  </office:meta>
</office:document-meta>
</file>