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uiker aan de Zutphenseweg in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duiker</text:p>
            <text:p text:style-name="common-al">Locatie: Zutphenseweg 106 in Lochem</text:p>
            <text:p text:style-name="common-al">Zaaknummer: WRIJVERG-2-93296</text:p>
            <text:p text:style-name="common-al">Datum bekendmaking beschikking: 28 jun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6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duiker aan de Zutphenseweg in Lo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68</meta:user-defined>
    <meta:user-defined meta:name="OVERHEIDop.WsbID/DC.identifier">wsb-2018-66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SE 106</meta:user-defined>
    <meta:user-defined meta:name="OVERHEIDop.woonplaats">Lochem</meta:user-defined>
    <meta:user-defined meta:name="OVERHEIDop.straatnaam">Zutphe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3903 462872</meta:user-defined>
    <meta:user-defined meta:name="OVERHEIDop.versieInformatie"/>
  </office:meta>
</office:document-meta>
</file>