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atuurvriendelijke oever aan de Gaarde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natuurvriendelijke oever</text:p>
            <text:p text:style-name="common-al">Locatie: langs de Grote Beek aan de Gaarde in Doetinchem</text:p>
            <text:p text:style-name="common-al">Zaaknummer: WRIJVERG-2-92149</text:p>
            <text:p text:style-name="common-al">Datum bekendmaking beschikking: 25 jun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natuurvriendelijke oever aan de Gaarde in Doet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6</meta:user-defined>
    <meta:user-defined meta:name="OVERHEIDop.WsbID/DC.identifier">wsb-2018-66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2CA 297</meta:user-defined>
    <meta:user-defined meta:name="OVERHEIDop.woonplaats">Doetinchem</meta:user-defined>
    <meta:user-defined meta:name="OVERHEIDop.straatnaam">De gaar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579 443729</meta:user-defined>
    <meta:user-defined meta:name="OVERHEIDop.versieInformatie"/>
  </office:meta>
</office:document-meta>
</file>