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lagboom aan de Turfhaven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lagboom</text:p>
            <text:p text:style-name="common-al">Locatie: Turfhaven 1 in Doesburg</text:p>
            <text:p text:style-name="common-al">Zaaknummer: WRIJVERG-2-92835</text:p>
            <text:p text:style-name="common-al">Datum bekendmaking beschikking: 29 jun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lagboom aan de Turfhaven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4</meta:user-defined>
    <meta:user-defined meta:name="OVERHEIDop.WsbID/DC.identifier">wsb-2018-66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BZ</meta:user-defined>
    <meta:user-defined meta:name="OVERHEIDop.woonplaats">Doesburg</meta:user-defined>
    <meta:user-defined meta:name="OVERHEIDop.straatnaam">Turfhav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129 447301</meta:user-defined>
    <meta:user-defined meta:name="OVERHEIDop.versieInformatie"/>
  </office:meta>
</office:document-meta>
</file>