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in park de Braamberg in Dremp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Park de Braamberg, Rijksweg Drempt</text:p>
            <text:p text:style-name="common-al">Zaaknummer: WRIJVERG-2-93813</text:p>
            <text:p text:style-name="common-al">Datum bekendmaking beschikking: 2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beplanting in park de Braamberg in Dremp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3</meta:user-defined>
    <meta:user-defined meta:name="OVERHEIDop.WsbID/DC.identifier">wsb-2018-66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6AC 4</meta:user-defined>
    <meta:user-defined meta:name="OVERHEIDop.woonplaats">Drempt</meta:user-defined>
    <meta:user-defined meta:name="OVERHEIDop.straatnaam">Rij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298 446650</meta:user-defined>
    <meta:user-defined meta:name="OVERHEIDop.versieInformatie"/>
  </office:meta>
</office:document-meta>
</file>