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aan de Hogenkamp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uitstroomvoorziening</text:p>
            <text:p text:style-name="common-al">Locatie: De Hogenkamp Ulft</text:p>
            <text:p text:style-name="common-al">Zaaknummer: WRIJVERG-2-88107</text:p>
            <text:p text:style-name="common-al">Datum bekendmaking beschikking: 2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stroomvoorziening aan de Hogenkamp in U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2</meta:user-defined>
    <meta:user-defined meta:name="OVERHEIDop.WsbID/DC.identifier">wsb-2018-66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meta:user-defined>
    <meta:user-defined meta:name="OVERHEIDop.woonplaats">Ulft</meta:user-defined>
    <meta:user-defined meta:name="OVERHEIDop.straatnaam">De Hogenkamp</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877 435315</meta:user-defined>
    <meta:user-defined meta:name="OVERHEIDop.versieInformatie"/>
  </office:meta>
</office:document-meta>
</file>