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6 trapleuningen aan de Onderlangs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6 trapleuningen</text:p>
            <text:p text:style-name="common-al">Locatie: Onderlangs, Arnhem</text:p>
            <text:p text:style-name="common-al">Zaaknummer: WRIJVERG-2-93303</text:p>
            <text:p text:style-name="common-al">Datum bekendmaking beschikking: 2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6 trapleuningen aan de Onderlangs in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0</meta:user-defined>
    <meta:user-defined meta:name="OVERHEIDop.WsbID/DC.identifier">wsb-2018-66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2CJ 118</meta:user-defined>
    <meta:user-defined meta:name="OVERHEIDop.woonplaats">Arnhem</meta:user-defined>
    <meta:user-defined meta:name="OVERHEIDop.straatnaam">Onderlangs</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89501 444090</meta:user-defined>
    <meta:user-defined meta:name="OVERHEIDop.versieInformatie"/>
  </office:meta>
</office:document-meta>
</file>