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fing RVV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6495, 6 juli 2018) het met vrachtauto’s berijden van een voor vrachtauto’s gesloten verklaarde weg in de Krimpenerwaard, Broekselaantje in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5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5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5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fing RVV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6652</meta:user-defined>
    <meta:user-defined meta:name="OVERHEIDop.WsbID/DC.identifier">wsb-2018-665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Broekselaantj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523 438363</meta:user-defined>
    <meta:user-defined meta:name="OVERHEIDop.versieInformatie"/>
  </office:meta>
</office:document-meta>
</file>