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atervergunning voor lozing effluent mestverwerking op locatie Straatsche Veld 2 te Wanroij.</text:p>
      <text:section text:name="zakelijke-mededeling_id1-3-2" text:style-name="zakelijke-mededeling">
        <text:section text:name="zakelijke-mededeling-tekst_id1-3-2-1" text:style-name="zakelijke-mededeling-tekst">
          <text:section text:name="tekst_id1-3-2-1-1" text:style-name="tekst">
            <text:p text:style-name="tussenkopcur">Voornemen vergunning te verlenen</text:p>
            <text:p text:style-name="common-al">Het dagelijks bestuur van waterschap Aa en Maas maakt bekend dat zij voornemens zijn in het kader van de Waterwet een besluit te nemen op een aanvraag voor een vergunning. </text:p>
            <text:p text:style-name="common-al">De aanvraag heeft betrekking op het op het oppervlaktewater brengen van stoffen die afkomstig zijn van een bestaande mestverwerkingsinstallatie op de locatie Straatscheveld 2 te Wanroij. De aangevraagde lozing die ontstaat door de uitbreiding van de activiteiten wordt niet ontvankelijk verklaard.   </text:p>
            <text:p text:style-name="common-al">In het kader van de coördinatie heeft inhoudelijke en procedurele afstemming plaatsgevonden met Gedeputeerde Staten van Noord-Brabant. Gedeputeerde Staten is voornemens de aangevraagde uitbreiding van de activiteiten te gaan weigeren. </text:p>
            <text:p text:style-name="common-al">Het zaaknummer is 16.D02830. </text:p>
            <text:p text:style-name="tussenkopcur">Inzien</text:p>
            <text:p text:style-name="common-al">Het ontwerpbesluit in het kader van de Waterwet is tot en met 14 augustus 2018 in te zien op de volgende plaatsen:</text:p>
            <text:p text:style-name="common-al">• Waterschapshuis Aa en Maas, Pettelaarpark 70, ’s-Hertogenbosch, elke werkdag van 10.00 tot 12.00 uur en van 14.00 tot 16.00 uur.</text:p>
            <text:p text:style-name="common-al">• Gemeente Sint Anthonis; zie de website van de gemeente voor locatie, tijdstippen en dagen waarop de stukken zijn in te zien.</text:p>
            <text:p text:style-name="common-al">Het besluit is digitaal op te vragen via het e-mailadres; <text:a xlink:href="mailto:info@odbn.nl" xlink:type="simple">info@odbn.nl</text:a> of te vinden op de website van de Provincie Noord-Brabant <text:a xlink:href="http://www.brabant.nl/loket/verleende-vergunningen" xlink:type="simple">www.brabant.nl/loket/verleende-vergunningen</text:a>.</text:p>
            <text:p text:style-name="common-al">Het is ook mogelijk een afspraak te maken met een medewerker van de afdeling Planadvies en Vergunningen voor een mondelinge toelichting op de ontwerpbeschikking water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common-al">Zienswijzen</text:p>
            <text:p text:style-name="common-al">Tot en met 14 augustus 2018 kan eenieder, onder vermelding van het zaaknummer 16.D02890, zienswijzen naar voren brengen bij het dagelijks bestuur van waterschap Aa en Maas, Postbus 5049, 5201 GA ´s Hertogenbosch.</text:p>
            <text:p text:style-name="common-al">Degenen die schriftelijk hun zienswijze inbrengen, kunnen verzoeken hun persoonlijke gegevens niet bekend te maken. Een dergelijk verzoek moet eveneens schriftelijk bij het dagelijks bestuur worden ingediend. </text:p>
            <text:p text:style-name="common-al">Er komt geen openbare zitting. Wel kunnen tot een week voor 14 augustus 2018 mondeling zienswijzen worden ingebracht tegen het ontwerpbesluit. Voor het indienen van mondelinge zienswijzen kunt u contact opnemen met het Waterwetloket via telefoonnummer 073 615 8333.</text:p>
            <text:p text:style-name="last-al"> Degenen die op een van de bovenomschreven wijzen hun zienswijzen naar voren hebben gebracht kunnen later beroep instellen tegen de definitieve beschik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64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4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4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atervergunning voor lozing effluent mestverwerking op locatie Straatsche Veld 2 te Wanroij.</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47</meta:user-defined>
    <meta:user-defined meta:name="OVERHEIDop.WsbID/DC.identifier">wsb-2018-664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46BR 2</meta:user-defined>
    <meta:user-defined meta:name="OVERHEIDop.woonplaats">Wanroij</meta:user-defined>
    <meta:user-defined meta:name="OVERHEIDop.straatnaam">Straatscheveld</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5794 407087</meta:user-defined>
    <meta:user-defined meta:name="OVERHEIDop.versieInformatie"/>
  </office:meta>
</office:document-meta>
</file>