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ring bevoegdheid artikel 2, lid 1 van de Wrakkenwet (besluit van de beheerder dat opruiming noodzakelijk 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ijkgraaf en hoogheemraden van Hoogheemraadschap De Stichtse Rijnlanden,</text:p>
            <text:p text:style-name="al">gelezen het voorstel van 20 maart 2018 met nr. DM 1364555 / dossiernr. iBabs 620; </text:p>
            <text:p text:style-name="al">gelet op artikel 1, lid 1 en artikel 2, lid 1 van de Wrakkenwet, waarin is vastgelegd dat de beheerder van openbaar water kan besluiten dat opruiming van een vaartuig of voorwerp noodzakelijk is,</text:p>
            <text:p text:style-name="al">en gelet op het bepaalde in het Mandaat- en Volmachtbesluit Hoogheemraadschap De Stichtse Rijnlanden 2003</text:p>
            <text:p text:style-name="al"/>
            <text:p text:style-name="al">
            <text:span text:style-name="nadrukvet">Besluit:</text:span>
          </text:p>
            <text:p text:style-name="al">1. Het hoofd van de afdeling Vergunningverlening en Handhaving te mandateren, met de mogelijkheid van ondermandatering aan de coördinator Handhaving, om in voorkomende gevallen toepassing te geven aan artikel 1 eerste lid jo. artikel 2 eerste lid van de Wrakkenwet.</text:p>
            <text:p text:style-name="al">2. Deze mandatering op te nemen in het Mandaat- en Volmachtbesluit Hoogheemraadschap De Stichtse Rijnlanden 2003.</text:p>
            <text:p text:style-name="al"/>
            <text:p text:style-name="al">Aldus vastgesteld in de vergadering van het dagelijks bestuur op 20 maart 2018.</text:p>
            <text:p text:style-name="al">Voorzitter, P.J.M. Poelmann</text:p>
            <text:p text:style-name="al">Secretaris, J. Goedhart</text:p>
            <text:p text:style-name="al"/>
            <text:p text:style-name="al">
            <text:span text:style-name="nadrukvet">Ondermandatering:</text:span>
          </text:p>
            <text:p text:style-name="al">Ondergetekende legt hierbij vast dat het nemen van een besluit ingevolge artikel 1 eerste lid jo. artikel 2 eerste lid van de Wrakkenwet, dat opruiming van een vaartuig of voorwerp noodzakelijk is, is ondergemandateerd aan de coördinator Handhaving.</text:p>
            <text:p text:style-name="al"/>
            <text:p text:style-name="al">ir. A.J.A. Heins</text:p>
            <text:p text:style-name="al">hoofd afdeling Vergunningverlening en handhaving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4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4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tering bevoegdheid artikel 2, lid 1 van de Wrakkenwet (besluit van de beheerder dat opruiming noodzakelijk is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6646</meta:user-defined>
    <meta:user-defined meta:name="OVERHEIDop.WsbID/DC.identifier">wsb-2018-664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Hoogheemraadschap De Stichtse Rijnlanden</meta:user-defined>
    <meta:user-defined meta:name="DC.source">Waterschapswet, artikel 88;http://wetten.overheid.nl/cgi-bin/deeplink/law1/title=Waterschapswet</meta:user-defined>
    <meta:user-defined meta:name="DC.source">Algemene wet bestuursrecht, ;http://wetten.overheid.nl/cgi-bin/deeplink/law1/title=Algemene%20wet%20bestuursrecht</meta:user-defined>
    <meta:user-defined meta:name="OVERHEIDop.referentienummer">1364555</meta:user-defined>
    <meta:user-defined meta:name="DCTERMS.alternative">Mandaat- en Volmachtbesluit Hoogheemraadschap De Stichtse Rijnlanden 2003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De Stichtse Rijnlanden</meta:user-defined>
    <dc:language>nl</dc:language>
    <meta:user-defined meta:name="xs:date/OVERHEIDop.startdatum">2018-07-10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betreftRegeling">CVDR271966_14</meta:user-defined>
    <meta:user-defined meta:name="OVERHEIDop.externeBijlage">Lijst bij het Mandaat- en volmachtbesluit 2003|exb-2018-42957</meta:user-defined>
    <meta:user-defined meta:name="OVERHEIDop.versieInformatie"/>
  </office:meta>
</office:document-meta>
</file>