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leidingen, Schuwacht 7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902, 6 juli 2018) het verwijderen en aanleggen van leidingen in de kern- en beschermingszone van de primaire waterkering ter plaatse van Schuwacht 7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4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4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leidingen, Schuwacht 7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6644</meta:user-defined>
    <meta:user-defined meta:name="OVERHEIDop.WsbID/DC.identifier">wsb-2018-66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G 90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663 433907</meta:user-defined>
    <meta:user-defined meta:name="OVERHEIDop.versieInformatie"/>
  </office:meta>
</office:document-meta>
</file>