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Vosse- en Weerlanerpolder, Venniperpolder en Elsbroek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mei 2018 het ontwerp-peilbesluit voor de Vosse- en Weerlanerpolder, Venniperpolder en Elsbroekerpolder vastgesteld. </text:p>
            <text:p text:style-name="common-al">De Vosse- en Weerlanerpolder, Venniperpolder en Elsbroekerpolder liggen op de overgang van de duinrand naar de Haarlemmermeerpolder. De boezemkade langs de Ringvaart is één van de harde grenzen van de verschillende polders. Aan de noordwestzijde vormt de N208 een groot deel van de begrenzing. De polders worden onderling veelal gescheiden door doorsnijdende en doodlopende boezemtakken. </text:p>
            <text:p text:style-name="common-al">Hillegom ligt deels op een oude strandwal, met daar omheen zandrijke bodems. In de Elsbroekerpolder en Weerlanerpolder zijn ook venige bodems aanwezig, die deels exensief in gebruik zijn als agrarisch grasland met natuurwaarden of als recreatie- en natuurgebied. Ale vier de polders hebben ook een sterk stedelijk karakter.</text:p>
            <text:p text:style-name="common-al">Het ontwerp-peilbesluit ligt ter inzage van 11 juli 2018 tot en met 22 augustus 2018 en kan worden ingezien:</text:p>
            <text:p text:style-name="common-al">1. op het kantoor van Rijnland, Archimedesweg 1 te Leiden tijdens kantooruren; </text:p>
            <text:p text:style-name="common-al">2. vanaf 11 juli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10808 en onderwerp: ´Zienswijze Vosse- en Weerlanerpolder, Venniperpolder en Elsbroek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Vosse- en Weerlanerpolder, Venniperpolder en Elsbroek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43</meta:user-defined>
    <meta:user-defined meta:name="OVERHEIDop.WsbID/DC.identifier">wsb-2018-6643</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7-01</meta:user-defined>
    <meta:user-defined meta:name="OVERHEIDop.referentienummer">18.01080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2PW 2</meta:user-defined>
    <meta:user-defined meta:name="OVERHEIDop.woonplaats">Hillegom</meta:user-defined>
    <meta:user-defined meta:name="OVERHEIDop.straatnaam">Albert Verweij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PB |exb-2018-42885</meta:user-defined>
    <meta:user-defined meta:name="OVERHEIDop.externeBijlage">Kaartenbijlage bij toelichting PB |exb-2018-42886</meta:user-defined>
    <meta:user-defined meta:name="OVERHEIDop.externeBijlage">Ontwerp peilbesluit|exb-2018-42887</meta:user-defined>
    <meta:user-defined meta:name="OVERHEID.EPSG28992/DC.spatial">100291 477738</meta:user-defined>
    <meta:user-defined meta:name="OVERHEIDop.versieInformatie"/>
  </office:meta>
</office:document-meta>
</file>