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innemen van een ligplaats bij horecagelegenheden ter plaatse van het Hotel aan de Linge aan de Lingedijk 2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innemen van een ligplaats bij horecagelegenheden ter plaatse van het Hotel aan de Linge aan de Lingedijk 2 te Kedichem, zaaknummer 2018053891. </text:p>
            <text:p text:style-name="common-al">Start bezwaartermijn: 15-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4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4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4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innemen van een ligplaats bij horecagelegenheden ter plaatse van het Hotel aan de Linge aan de Lingedijk 2 te Kedi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41</meta:user-defined>
    <meta:user-defined meta:name="OVERHEIDop.WsbID/DC.identifier">wsb-2018-66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7EE 47</meta:user-defined>
    <meta:user-defined meta:name="OVERHEIDop.woonplaats">Kedichem</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780 430091</meta:user-defined>
    <meta:user-defined meta:name="OVERHEIDop.versieInformatie"/>
  </office:meta>
</office:document-meta>
</file>