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drie bruggen ter plaatse van Autenasekade 1 en 5 en Franciscushof 207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drie bruggen ter plaatse van Autenasekade 1 en 5 en Franciscushof 207 te Vianen. Zaaknummer: 2018068214. </text:p>
            <text:p text:style-name="common-al">Start bezwaartermijn: 15-06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639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639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639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drie bruggen ter plaatse van Autenasekade 1 en 5 en Franciscushof 207 te Vian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6639</meta:user-defined>
    <meta:user-defined meta:name="OVERHEIDop.WsbID/DC.identifier">wsb-2018-663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33DH 32</meta:user-defined>
    <meta:user-defined meta:name="OVERHEIDop.woonplaats">Vianen</meta:user-defined>
    <meta:user-defined meta:name="OVERHEIDop.straatnaam">Ursulinenhof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4066 443954</meta:user-defined>
    <meta:user-defined meta:name="OVERHEIDop.versieInformatie"/>
  </office:meta>
</office:document-meta>
</file>