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en lozen van bronneringswater voor de reconstructie van Slotenbuurt te Zegveld in de gemeente Woerden. (code HDSR24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van grondwater en lozen van bronneringswater voor de reconstructie van Slotenbuurt te Zegveld in de gemeente Woerden, kadastrale gemeente Zegveld, sectie F nummer(s) 451 en 484:</text:p>
            <text:p text:style-name="common-al">Vergunning is verleend om;</text:p>
            <text:list text:style-name="id1-3-2-1-1-3">
              <text:list-item text:style-override="id1-3-2-1-1-3-1">
                <text:number>.</text:number>
                <text:p text:style-name="al">Gedurende 19 maanden grondwater te onttrekken op basis van artikel 3.10 van de Keur.</text:p>
              </text:list-item>
              <text:list-item text:style-override="id1-3-2-1-1-3-2">
                <text:number>.</text:number>
                <text:p text:style-name="al">Gedurende 19 maanden grondwater te brengen in het oppervlaktewaterlichaam Haakwetering, op basis van artikel 3.9 van de Keur.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Haakwetering op basis van artikel 3.3, lid 1 van de Keur.</text:p>
              </text:list-item>
            </text:list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10 juli 2018 2018 tot en met 20 augustus 2018 bij:</text:p>
            <text:p text:style-name="common-al">  - Hoogheemraadschap De Stichtse Rijnlanden, Poldermolen 2 in Houten op afspraak. Openingstijden: op werkdagen van 9.00 - 17.00 uur;</text:p>
            <text:p text:style-name="common-al">- Gemeente Woerden, Blekerijlaan 14, op maandag van 8.30 - 19.30 uur, dinsdag t/m donderdag van 8.30 - 16.30 uur en op vrijdag 8.30 - 12.30 uur, telefoon (0348) 428 333.</text:p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0 augustus 2018. </text:p>
            <text:p text:style-name="common-al">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de reconstructie van Slotenbuurt te Zegveld in de gemeente Woerden. (code HDSR240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38</meta:user-defined>
    <meta:user-defined meta:name="OVERHEIDop.WsbID/DC.identifier">wsb-2018-6638</meta:user-defined>
    <meta:user-defined meta:name="OVERHEID.TaxonomieBeleidsagenda/OVERHEID.category">Ruimte en infrastructuur | Organisatie en beleid</meta:user-defined>
    <meta:user-defined meta:name="OVERHEIDop.referentienummer">HDSR24008</meta:user-defined>
    <meta:user-defined meta:name="DCTERMS.abstract">Het waterschap heeft een vergunning verleend voor het onttrekken van grondwater en lozen van bronneringswater voor de reconstructie van Slotenbuurt te Zegveld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A 24</meta:user-defined>
    <meta:user-defined meta:name="OVERHEIDop.woonplaats">Zegveld</meta:user-defined>
    <meta:user-defined meta:name="OVERHEIDop.straatnaam">Berk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4008 Watervergunning Slotenbuurt Zegveld|exb-2018-42875</meta:user-defined>
    <meta:user-defined meta:name="OVERHEID.EPSG28992/DC.spatial">117023 458794</meta:user-defined>
    <meta:user-defined meta:name="OVERHEIDop.versieInformatie"/>
  </office:meta>
</office:document-meta>
</file>