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aliseren van een schuur met carport tpv Bredestraat-Noord 31 te Herveld. Zaaknummer: 2018059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aliseren van een schuur met carport tpv Bredestraat-Noord 31 te Herveld. Zaaknummer: 2018059738. </text:p>
            <text:p text:style-name="common-al">Start bezwaartermijn: 15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aliseren van een schuur met carport tpv Bredestraat-Noord 31 te Herveld. Zaaknummer: 201805973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37</meta:user-defined>
    <meta:user-defined meta:name="OVERHEIDop.WsbID/DC.identifier">wsb-2018-66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74MN 23</meta:user-defined>
    <meta:user-defined meta:name="OVERHEIDop.woonplaats">Herveld</meta:user-defined>
    <meta:user-defined meta:name="OVERHEIDop.straatnaam">Bredestraat-Noo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981 437268</meta:user-defined>
    <meta:user-defined meta:name="OVERHEIDop.versieInformatie"/>
  </office:meta>
</office:document-meta>
</file>