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civiele werkzaamheden ten behoeve van de realisatie van het nieuwbouwplan “De Meander van Souburgh” ter plaatse van de Vinkenpolderweg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civiele werkzaamheden ten behoeve van de realisatie van het nieuwbouwplan “De Meander van Souburgh” ter plaatse van de Vinkenpolderweg te Alblasserdam. Zaaknummer: 2018017078. </text:p>
            <text:p text:style-name="common-al">Start bezwaartermijn: 15-06-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635</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35</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35</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civiele werkzaamheden ten behoeve van de realisatie van het nieuwbouwplan “De Meander van Souburgh” ter plaatse van de Vinkenpolderweg te Alblass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9</meta:user-defined>
    <meta:user-defined meta:name="OVERHEIDop.publicationIssue">6635</meta:user-defined>
    <meta:user-defined meta:name="OVERHEIDop.WsbID/DC.identifier">wsb-2018-663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51VC 19</meta:user-defined>
    <meta:user-defined meta:name="OVERHEIDop.woonplaats">Alblasserdam</meta:user-defined>
    <meta:user-defined meta:name="OVERHEIDop.straatnaam">Baanders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05022 430996</meta:user-defined>
    <meta:user-defined meta:name="OVERHEIDop.versieInformatie"/>
  </office:meta>
</office:document-meta>
</file>