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Lekdijk 68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de Lekdijk 68 te Tienhoven. Zaaknummer: 2018059907. </text:p>
            <text:p text:style-name="common-al">Start bezwaartermijn: 14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er plaatse van de Lekdijk 68 te Ti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4</meta:user-defined>
    <meta:user-defined meta:name="OVERHEIDop.WsbID/DC.identifier">wsb-2018-6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5VN</meta:user-defined>
    <meta:user-defined meta:name="OVERHEIDop.woonplaats">Tienhov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879 441555</meta:user-defined>
    <meta:user-defined meta:name="OVERHEIDop.versieInformatie"/>
  </office:meta>
</office:document-meta>
</file>