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leggen van drie bruggen ter plaatse van de Spijksesteeg- Laag Dalemseweg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leggen van drie bruggen ter plaatse van de Spijksesteeg- Laag Dalemseweg te Gorinchem. Zaaknummer: 2018056614. </text:p>
            <text:p text:style-name="common-al">Start bezwaartermijn: 14-06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6632</text:span><text:line-break/><text:date style:data-style-name="dag" text:fixed="true" text:date-value="2018-07-09"/><text:line-break/><text:date style:data-style-name="jaar" text:fixed="true" text:date-value="2018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632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632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leggen van drie bruggen ter plaatse van de Spijksesteeg- Laag Dalemseweg te Gorinche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7-09</meta:user-defined>
    <meta:user-defined meta:name="OVERHEIDop.publicationIssue">6632</meta:user-defined>
    <meta:user-defined meta:name="OVERHEIDop.WsbID/DC.identifier">wsb-2018-6632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201KC 6</meta:user-defined>
    <meta:user-defined meta:name="OVERHEIDop.woonplaats">Gorinchem</meta:user-defined>
    <meta:user-defined meta:name="OVERHEIDop.straatnaam">Arkelstraat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26614 426960</meta:user-defined>
    <meta:user-defined meta:name="OVERHEIDop.versieInformatie"/>
  </office:meta>
</office:document-meta>
</file>