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m.e.r.-beoordelingsbesluit voor het onttrekken van grondwater voor het nieuwbouwproject Cascade aan de Carel Willinkstraat in Utrecht (HDSR27406)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 </text:p>
            <text:p text:style-name="common-al"/>
            <text:p text:style-name="common-al">Op 23 mei 2018 heeft college een verzoek om een m.e.r.-beoordeling ontvangen,in verband met het onttrekken van grondwater voor het nieuwbouwproject Cascade aan de Carel Willinkstraat in Utrecht. Het complex bestaat uit drie appartementengebouwen die voorzien zijn voorzien van een gezamenlijke parkeerkelder. De kelder heeft een oppervlakte van in totaal 4.600 m<text:span text:style-name="sup">2</text:span> en omvat het gehele complex inclusief de openbare ruimtes. Het bouwpeil van het complex bevindt zich op NAP+1,75 m. De onderkant van de keldervloer is op NAP-0,21 m. De verdiepte bouwonderdelen voor de liftput en poeren bevindt zich op NAP-1,41 m.Ter onderbouwing is bij het verzoek een aanmeldnotitie bijgesloten betreffende de grondwateronttrekking met een beschouwing van de mogelijke milieueffecten. </text:p>
            <text:p text:style-name="common-al"/>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text:p>
            <text:p text:style-name="common-al"/>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text:p>
            <text:p text:style-name="common-al">1. de kenmerken van de activiteit; </text:p>
            <text:p text:style-name="common-al">2. de plaats waar de activiteit; </text:p>
            <text:p text:style-name="common-al">3. de kenmerken van het effect van de activiteit.</text:p>
            <text:p text:style-name="common-al"/>
            <text:p text:style-name="common-al">
            <text:span text:style-name="nadrukvet">Besluit </text:span>
          </text:p>
            <text:p text:style-name="common-al">Omdat de activiteit naar verwachting niet leidt tot belangrijke nadelige gevolgen voor het milieu heeft het college van dijkgraaf en hoogheemraden van het Hoogheemraadschap De Stichtse Rijnlanden besloten dat voor deze activiteit geen MER hoeft op te stellen. </text:p>
            <text:p text:style-name="common-al">
            <text:span text:style-name="nadrukvet">Stukken inzien</text:span> </text:p>
            <text:p text:style-name="common-al">U kunt de aanvraag, het besluit en de daarbij behorende stukken inzien van 10 juli 2018 tot en met 20 augustus 2018 bij: </text:p>
            <text:p text:style-name="common-al">- Hoogheemraadschap De Stichtse Rijnlanden, Poldermolen 2 in Houten op afspraak. </text:p>
            <text:p text:style-name="common-al">Openingstijden: elke werkdag van 9.00 - 17.00 uur;</text:p>
            <text:p text:style-name="common-al">- Gemeente Utrecht, Stadsplateau 1, telefoon (030) 28 4600; (alleen op aanvraag) bij het Informatiecentrum Gemeente Utrecht. Openingstijden: elke werkdag van 9.00 - 17.00 uur.</text:p>
            <text:p text:style-name="common-al">
            <text:span text:style-name="nadrukvet">Bezwaar </text:span>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 U kunt uw bezwaren te zijner tijd kenbaar maken in het kader van de procedure die gevolgd wordt naar aanleiding van de aanvraag om een watervergunning. </text:p>
            <text:p text:style-name="common-al">
            <text:span text:style-name="nadrukvet">Informatie </text:span>
          </text:p>
            <text:p text:style-name="common-al">Wilt u meer informatie? Neem contact op met de afdeling Vergunningverlening en handhaving, telefoonnummer (030) 209 73 58. Of kijk op onze website: <text:a xlink:href="http://www.hdsr.nl/vergunningen/" xlink:type="simple">http://www.hdsr.nl/vergunningen/</text:a> .</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3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3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3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m.e.r.-beoordelingsbesluit voor het onttrekken van grondwater voor het nieuwbouwproject Cascade aan de Carel Willinkstraat in Utrecht (HDSR2740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31</meta:user-defined>
    <meta:user-defined meta:name="OVERHEIDop.WsbID/DC.identifier">wsb-2018-6631</meta:user-defined>
    <meta:user-defined meta:name="OVERHEID.TaxonomieBeleidsagenda/OVERHEID.category">Ruimte en infrastructuur | Organisatie en beleid</meta:user-defined>
    <meta:user-defined meta:name="OVERHEIDop.referentienummer">HDSR27406</meta:user-defined>
    <meta:user-defined meta:name="DCTERMS.abstract">m.e.r.-beoordelingsbesluit voor het onttrekken van grondwater voor het nieuwbouwproject Cascade aan de Carel Willinkstraat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4MA 33</meta:user-defined>
    <meta:user-defined meta:name="OVERHEIDop.woonplaats">Utrecht</meta:user-defined>
    <meta:user-defined meta:name="OVERHEIDop.straatnaam">Carel Willin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27406 MER Beoordelingsbesluit   |exb-2018-42874</meta:user-defined>
    <meta:user-defined meta:name="OVERHEID.EPSG28992/DC.spatial">131315 456769</meta:user-defined>
    <meta:user-defined meta:name="OVERHEIDop.versieInformatie"/>
  </office:meta>
</office:document-meta>
</file>