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inrichting van een parkeerplaats met laadpaal tpv Lingedijk 23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inrichting van een parkeerplaats met laadpaal tpv Lingedijk 23 te Leerdam. Zaaknummer: 2018016599. </text:p>
            <text:p text:style-name="common-al">Start bezwaartermijn: 14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3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3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3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inrichting van een parkeerplaats met laadpaal tpv Lingedijk 23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6630</meta:user-defined>
    <meta:user-defined meta:name="OVERHEIDop.WsbID/DC.identifier">wsb-2018-66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2LD 25</meta:user-defined>
    <meta:user-defined meta:name="OVERHEIDop.woonplaats">Leerdam</meta:user-defined>
    <meta:user-defined meta:name="OVERHEIDop.straatnaam">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316 432851</meta:user-defined>
    <meta:user-defined meta:name="OVERHEIDop.versieInformatie"/>
  </office:meta>
</office:document-meta>
</file>