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de Muidertrekvaart tbv de werkzaamheden voor de bouw van woningen op het project Punt Sniep, ter hoogte van Muiderstraatweg 49, 1111 PS Diemen - AGV - WN2018-0001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de Muidertrekvaart tbv de werkzaamheden voor de bouw van woningen op het project Punt Sniep, ter hoogte van Muiderstraatweg 49, 1111 PS Diemen.</text:p>
            <text:p text:style-name="tussenkopcur">Inzien van de stukken</text:p>
            <text:p text:style-name="common-al">Vanaf 26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167 vermeldt, kunnen wij u sneller helpen.</text:p>
            <text:p text:style-name="common-al"/>
            <text:p text:style-name="last-al">Amsterdam,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de Muidertrekvaart tbv de werkzaamheden voor de bouw van woningen op het project Punt Sniep, ter hoogte van Muiderstraatweg 49, 1111 PS Diemen - AGV - WN2018-0001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3</meta:user-defined>
    <meta:user-defined meta:name="OVERHEIDop.WsbID/DC.identifier">wsb-2018-6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G 3b</meta:user-defined>
    <meta:user-defined meta:name="OVERHEIDop.woonplaats">Diemen</meta:user-defined>
    <meta:user-defined meta:name="OVERHEIDop.straatnaam">Sniep</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640</meta:user-defined>
    <meta:user-defined meta:name="OVERHEIDop.externeBijlage">bijlage|exb-2018-4641</meta:user-defined>
    <meta:user-defined meta:name="OVERHEIDop.externeBijlage">bijlage 2|exb-2018-4642</meta:user-defined>
    <meta:user-defined meta:name="OVERHEID.EPSG28992/DC.spatial">126343 483282</meta:user-defined>
    <meta:user-defined meta:name="OVERHEIDop.versieInformatie"/>
  </office:meta>
</office:document-meta>
</file>