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dämmeren en het leggen van een nieuwe leiding binnen de beschermingszone van de primaire waterkering nabij dijkpaalnummer WW118 ter plaatse van de Karel van Gelreweg nummers 12-16 te Poedero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dämmeren en het leggen van een nieuwe leiding binnen de beschermingszone van de primaire waterkering nabij dijkpaalnummer WW118 ter plaatse van de Karel van Gelreweg nummers 12-16 te Poederoijen, zaaknummer 2018061576. </text:p>
            <text:p text:style-name="common-al">Start bezwaartermijn: 14-06-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629</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9</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629</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dämmeren en het leggen van een nieuwe leiding binnen de beschermingszone van de primaire waterkering nabij dijkpaalnummer WW118 ter plaatse van de Karel van Gelreweg nummers 12-16 te Poederoij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9</meta:user-defined>
    <meta:user-defined meta:name="OVERHEIDop.publicationIssue">6629</meta:user-defined>
    <meta:user-defined meta:name="OVERHEIDop.WsbID/DC.identifier">wsb-2018-66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5307</meta:user-defined>
    <meta:user-defined meta:name="OVERHEIDop.woonplaats">Poederoijen</meta:user-defined>
    <meta:user-defined meta:name="OVERHEIDop.straatnaam">Karel van Gelre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5069 422658</meta:user-defined>
    <meta:user-defined meta:name="OVERHEIDop.versieInformatie"/>
  </office:meta>
</office:document-meta>
</file>