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ing onttrekkingsverbod uit oppervlaktewaterlichamen stroomgebied Vlootbeek 201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in verband met de aanhoudende droogte en het daarmee verband houdende watertekort, met ingang van 3 juli 2018 van 12:00 een onttrekkingsverbod uit oppervlaktewaterlichamen van kracht wordt, geldend voor het stroomgebied van de Vlootbeek in het beheergebied van voormalig Waterschap Roer en Overmaas.</text:p>
            <text:p text:style-name="common-al">Het verbod wordt ingesteld op basis van artikel 4.3 van de keur van Waterschap Roer en Overmaas. </text:p>
            <text:p text:style-name="common-al">Het verbod geldt tot uiterlijk 1 oktober 2018. Al naar gelang de omstandigheden kan het verbod tussentijds worden gewijzigd dan wel worden ingetrokken. Wijziging of intrekking van het verbod wordt op identieke wijze openbaar bekend gemaakt.</text:p>
            <text:p text:style-name="common-al">Doel van het verbod is om verdere daling van het waterpeil te voorkomen en voldoende voorraad te behouden voor de warme en droge periode die wordt verwacht. Het waterschap zal toezien op de naleving van het onttrekkingsverbod.</text:p>
            <text:p text:style-name="common-al">Uitzondering:</text:p>
            <text:p text:style-name="common-al">Het verbod geldt niet voor onttrekking ten behoeve van veedrenking middels een weidepomp, mits niet automatisch aangedreven.</text:p>
            <text:p text:style-name="common-al">Ontheffingsmogelijkheden</text:p>
            <text:p text:style-name="common-al">1.    Er kan een tijdelijke, kortdurende, eenmalige ontheffing van het verbod worden aangevraagd als de nut en noodzaak van de onttrekking in voldoende mate wordt aangetoond en de onttrekking op efficiëntiewijze plaatsvindt.</text:p>
            <text:p text:style-name="common-al">2.    Van het bovenstaande voorschrift kan enkel worden afgeweken in geval van zeer urgente, niet voorzienbare omstandigheden of dreigende gevaar.</text:p>
            <text:p text:style-name="common-al">De vergunninghouders en melders worden via een separaat schrijven in kennis gesteld van de instelling van het onttrekkingsverbod. </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62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2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2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 onttrekkingsverbod uit oppervlaktewaterlichamen stroomgebied Vlootbeek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628</meta:user-defined>
    <meta:user-defined meta:name="OVERHEIDop.WsbID/DC.identifier">wsb-2018-6628</meta:user-defined>
    <meta:user-defined meta:name="OVERHEID.TaxonomieBeleidsagenda/OVERHEID.category">Natuur en milieu | Organisatie en beleid</meta:user-defined>
    <meta:user-defined meta:name="OVERHEID.Gemeente/DC.spatial">Maasgouw</meta:user-defined>
    <meta:user-defined meta:name="OVERHEID.Gemeente/DC.spatial">Echt-Susteren</meta:user-defined>
    <meta:user-defined meta:name="OVERHEID.Gemeente/DC.spatial">Roerdalen</meta:user-defined>
    <meta:user-defined meta:name="OVERHEIDop.referentienummer">2018-Z14503</meta:user-defined>
    <meta:user-defined meta:name="DCTERMS.abstract">Instelling onttrekkingsverbod uit oppervlaktewaterlichamen stroomgebied Vlootbeek 201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op.externeBijlage">Onttrekkingsverbod 2018 stroomgebied Vlootbeek|exb-2018-42873</meta:user-defined>
    <meta:user-defined meta:name="OVERHEIDop.versieInformatie"/>
  </office:meta>
</office:document-meta>
</file>