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een tijdelijke brug over een watergang op de locatie nabij Gravin Jacobastraat in Nieuwerbrug aan den Rijn (HDSR29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 het aanleggen van een tijdelijke brug over een primaire watergang op de locatie nabij Gravin Jacobastraat in Nieuwerbrug aan den Rijn in de gemeente Bodegraven-Reeuwijk (code HDSR29048). Dit besluit is verzonden op 5 juli 2018.</text:p>
            <text:p text:style-name="tussenkopcur">
            <text:span text:style-name="nadrukvet">Ter inzage </text:span>
          </text:p>
            <text:p text:style-name="common-al">U kunt de vergunning en de bijbehorende stukken inzien van 9 juli 2018 tot en met 20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62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2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62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een tijdelijke brug over een watergang op de locatie nabij Gravin Jacobastraat in Nieuwerbrug aan den Rijn (HDSR2904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6627</meta:user-defined>
    <meta:user-defined meta:name="OVERHEIDop.WsbID/DC.identifier">wsb-2018-6627</meta:user-defined>
    <meta:user-defined meta:name="OVERHEID.TaxonomieBeleidsagenda/OVERHEID.category">Ruimte en infrastructuur | Organisatie en beleid</meta:user-defined>
    <meta:user-defined meta:name="OVERHEIDop.referentienummer">HDSR 29048</meta:user-defined>
    <meta:user-defined meta:name="DCTERMS.abstract">Watervergunning voor het aanleggen van een tijdelijke brug over een watergang op de locatie nabij Gravin Jacobastraat in Nieuwerbrug aan den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415</meta:user-defined>
    <meta:user-defined meta:name="OVERHEIDop.woonplaats">Nieuwerbrug aan den Rijn</meta:user-defined>
    <meta:user-defined meta:name="OVERHEIDop.straatnaam">Gravin Jacoba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048|exb-2018-42849</meta:user-defined>
    <meta:user-defined meta:name="OVERHEIDop.externeBijlage">Bijlage 1 HDSR 29048|exb-2018-42850</meta:user-defined>
    <meta:user-defined meta:name="OVERHEIDop.externeBijlage">Bijlage 2 HDSR 29048|exb-2018-42851</meta:user-defined>
    <meta:user-defined meta:name="OVERHEID.EPSG28992/DC.spatial">115714 454363</meta:user-defined>
    <meta:user-defined meta:name="OVERHEIDop.versieInformatie"/>
  </office:meta>
</office:document-meta>
</file>