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753 het aanbrengen van een waterleiding ter plaatse van de Blekerskade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5 juli 2018 een vergunning verleend aan Waternet voor het middels een open sleuf aanbrengen en hebben van een waterleiding ø 400 mm binnen de kern- en beschermingszone van de regionale kering, een en ander ter plaatse van de Blekerskade te Amstelveen.</text:p>
            <text:p text:style-name="common-al"/>
            <text:p text:style-name="common-al">De stukken liggen tot en met 16 augustus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5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626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626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626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753 het aanbrengen van een waterleiding ter plaatse van de Blekerskade te Amstel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6626</meta:user-defined>
    <meta:user-defined meta:name="OVERHEIDop.WsbID/DC.identifier">wsb-2018-662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82AL 200</meta:user-defined>
    <meta:user-defined meta:name="OVERHEIDop.woonplaats">Amstelveen</meta:user-defined>
    <meta:user-defined meta:name="OVERHEIDop.straatnaam">Burgemeester A. Colijn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753|exb-2018-42848</meta:user-defined>
    <meta:user-defined meta:name="OVERHEID.EPSG28992/DC.spatial">117575 479770</meta:user-defined>
    <meta:user-defined meta:name="OVERHEIDop.versieInformatie"/>
  </office:meta>
</office:document-meta>
</file>