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99 diverse werkzaamheden ter hoogte van Kattensingel 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8 een vergunning verleend aan Stedin Netten B.V. voor </text:p>
            <text:p text:style-name="common-al">a.         het leggen en hebben van een lagedrukgasleiding Ø 200 mm PE SDR 11, 30 Milibar, in      de kernzone van de regionale waterkering;</text:p>
            <text:p text:style-name="common-al">b.         het verwijderen van een bestaande lagedrukgasleiding Ø 170 mm GY, 30 Milibar, uit de      kernzone van de regionale waterkering;</text:p>
            <text:p text:style-name="common-al">een en ander nabij Kattensingel 2 in Gouda.</text:p>
            <text:p text:style-name="common-al"/>
            <text:p text:style-name="common-al">De stukken liggen tot en met 16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2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99 diverse werkzaamheden ter hoogte van Kattensingel 2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25</meta:user-defined>
    <meta:user-defined meta:name="OVERHEIDop.WsbID/DC.identifier">wsb-2018-66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1CA 2</meta:user-defined>
    <meta:user-defined meta:name="OVERHEIDop.woonplaats">Gouda</meta:user-defined>
    <meta:user-defined meta:name="OVERHEIDop.straatnaam">Katten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99|exb-2018-42847</meta:user-defined>
    <meta:user-defined meta:name="OVERHEID.EPSG28992/DC.spatial">108030 447297</meta:user-defined>
    <meta:user-defined meta:name="OVERHEIDop.versieInformatie"/>
  </office:meta>
</office:document-meta>
</file>