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85 het compenseren van 206 m² oppervlaktewater ter hoogte van de Batelaan te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uli 2018 een maatwerk besluit verleend voor het compenseren van 206 m² oppervlaktewater in een ander peilvak ter hoogte van de Batelaan te Koudekerk aan den Rijn.</text:p>
            <text:p text:style-name="common-al"/>
            <text:p text:style-name="common-al">De stukken liggen tot en met 16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5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624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4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85 het compenseren van 206 m² oppervlaktewater ter hoogte van de Batelaan te Koudekerk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24</meta:user-defined>
    <meta:user-defined meta:name="OVERHEIDop.WsbID/DC.identifier">wsb-2018-66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6AW 40a</meta:user-defined>
    <meta:user-defined meta:name="OVERHEIDop.woonplaats">Koudekerk aan den Rijn</meta:user-defined>
    <meta:user-defined meta:name="OVERHEIDop.straatnaam">Lagewaar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85|exb-2018-42846</meta:user-defined>
    <meta:user-defined meta:name="OVERHEID.EPSG28992/DC.spatial">101281 461306</meta:user-defined>
    <meta:user-defined meta:name="OVERHEIDop.versieInformatie"/>
  </office:meta>
</office:document-meta>
</file>