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beplanting langs de oever van de Dorpsche beek te Wildkansel 2 t/m 24 te Ep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beplanting langs de oever van de Dorpsche beek (een oppervlaktewaterlichaam A) te Wildkansel 2 t/m 24 te Epe.</text:p>
            <text:p text:style-name="common-al">De vergunning is verzonden op 5 jul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0 juli 2018 tot en met 20 augustus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mevrouw Dros (vergunningverlener) via telefoonnummer: 06 52 88 19 41.</text:p>
            <text:p text:style-name="common-al">Voor procedurele vragen kunt u contact opnemen met mevrouw Verwoert (administratief medewerker) via telefoonnummer: 06 15 89 20 32.</text:p>
            <text:p text:style-name="last-al">Het nummer van de vergunning is 1040957/1296288</text:p>
            <text:p text:style-name="tekst_bottom"/>
          </text:section>
        </text:section>
        <text:section text:name="zakelijke-mededeling-sluiting_id1-3-2-2" text:style-name="zakelijke-mededeling-sluiting">
          <text:section text:name="ondertekening_id1-3-2-2-1">
            <text:p><text:span text:style-name="functie">Waterschap Vallei en Veluwe, Apeldoorn, 10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621</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21</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21</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beplanting langs de oever van de Dorpsche beek te Wildkansel 2 t/m 24 te Ep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0</meta:user-defined>
    <meta:user-defined meta:name="OVERHEIDop.publicationIssue">6621</meta:user-defined>
    <meta:user-defined meta:name="OVERHEIDop.WsbID/DC.identifier">wsb-2018-6621</meta:user-defined>
    <meta:user-defined meta:name="OVERHEID.TaxonomieBeleidsagenda/OVERHEID.category">Natuur en milieu | Organisatie en beleid</meta:user-defined>
    <meta:user-defined meta:name="OVERHEIDop.referentienummer">1040957/1296288</meta:user-defined>
    <meta:user-defined meta:name="DCTERMS.abstract">Het aanleggen van beplanting langs de oever van de Dorpsche beek te Wildkansel 2 t/m 24 te Ep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62KC</meta:user-defined>
    <meta:user-defined meta:name="OVERHEIDop.woonplaats">Epe</meta:user-defined>
    <meta:user-defined meta:name="OVERHEIDop.straatnaam">Wildkansel</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42839</meta:user-defined>
    <meta:user-defined meta:name="OVERHEID.EPSG28992/DC.spatial">194959 484717</meta:user-defined>
    <meta:user-defined meta:name="OVERHEIDop.versieInformatie"/>
  </office:meta>
</office:document-meta>
</file>