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het plaatselijk dempen van een hoofwatergang, Gerberaweg 9 in Bleis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5482, 5 juli 2018) het plaatselijk dempen van een hoofdwatergang nabij Gerberaweg 9 te Bleiswijk. De wijziging heeft betrekking op de locatie voor het realiseren van de wateropgave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620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620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620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gunning voor het plaatselijk dempen van een hoofwatergang, Gerberaweg 9 in Bleisw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6620</meta:user-defined>
    <meta:user-defined meta:name="OVERHEIDop.WsbID/DC.identifier">wsb-2018-662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5</meta:user-defined>
    <meta:user-defined meta:name="OVERHEIDop.woonplaats">Bleiswijk</meta:user-defined>
    <meta:user-defined meta:name="OVERHEIDop.straatnaam">Gerbera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035 446232</meta:user-defined>
    <meta:user-defined meta:name="OVERHEIDop.versieInformatie"/>
  </office:meta>
</office:document-meta>
</file>