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watercompensatie voor verharding, ter hoogte van Dalsteindreef 14, 1112 XC Diemen - AGV - WN2018-00038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watercompensatie voor verharding, ter hoogte van Dalsteindreef 14, 1112 XC Diemen.</text:p>
            <text:p text:style-name="tussenkopcur">Inzien van de stukken</text:p>
            <text:p text:style-name="common-al">Vanaf 26 jan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de heer S. Rijnaarts, telefoon 06-20767286. Als u daarbij ons zaaknummer WN2018-000386 vermeldt, kunnen wij u sneller helpen.</text:p>
            <text:p text:style-name="common-al"/>
            <text:p text:style-name="last-al">Amsterdam, 26 jan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62</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2</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2</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watercompensatie voor verharding, ter hoogte van Dalsteindreef 14, 1112 XC Diemen - AGV - WN2018-00038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6</meta:user-defined>
    <meta:user-defined meta:name="OVERHEIDop.publicationIssue">662</meta:user-defined>
    <meta:user-defined meta:name="OVERHEIDop.WsbID/DC.identifier">wsb-2018-66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12XJ 6565</meta:user-defined>
    <meta:user-defined meta:name="OVERHEIDop.woonplaats">Diemen</meta:user-defined>
    <meta:user-defined meta:name="OVERHEIDop.straatnaam">Dalsteindreef</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4619</meta:user-defined>
    <meta:user-defined meta:name="OVERHEIDop.externeBijlage">bijlage|exb-2018-4620</meta:user-defined>
    <meta:user-defined meta:name="OVERHEIDop.externeBijlage">bijlage 1|exb-2018-4621</meta:user-defined>
    <meta:user-defined meta:name="OVERHEID.EPSG28992/DC.spatial">125671 482455</meta:user-defined>
    <meta:user-defined meta:name="OVERHEIDop.versieInformatie"/>
  </office:meta>
</office:document-meta>
</file>