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33 het graven van een gat ter plaatse van de Broekwegkade 1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8 een vergunning verleend aan KPN B.V. voor het graven van een gat in de kern- en beschermingszone van de regionale kering, een en ander ter plaatse van de Broekwegkade 13 te Zoetermeer.</text:p>
            <text:p text:style-name="common-al"/>
            <text:p text:style-name="common-al">De stukken liggen tot en met 16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33 het graven van een gat ter plaatse van de Broekwegkade 13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19</meta:user-defined>
    <meta:user-defined meta:name="OVERHEIDop.WsbID/DC.identifier">wsb-2018-66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5BX 13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33|exb-2018-42832</meta:user-defined>
    <meta:user-defined meta:name="OVERHEID.EPSG28992/DC.spatial">94260 455366</meta:user-defined>
    <meta:user-defined meta:name="OVERHEIDop.versieInformatie"/>
  </office:meta>
</office:document-meta>
</file>