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twee bruggen voor twee dammen met duikers, Tiendweg Oost in Oud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6228, 5 juli 2018) het vervangen van twee bruggen voor twee dammen met duikers in een hoofdwatergang ter plaatse van de Tiendweg Oost in de gemeente Ouderkerk aan den IJss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618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1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1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vangen van twee bruggen voor twee dammen met duikers, Tiendweg Oost in Ouderkerk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6618</meta:user-defined>
    <meta:user-defined meta:name="OVERHEIDop.WsbID/DC.identifier">wsb-2018-66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</meta:user-defined>
    <meta:user-defined meta:name="OVERHEIDop.woonplaats">Ouderkerk aan den IJssel</meta:user-defined>
    <meta:user-defined meta:name="OVERHEIDop.straatnaam">Tiendweg-Oo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147 438995</meta:user-defined>
    <meta:user-defined meta:name="OVERHEIDop.versieInformatie"/>
  </office:meta>
</office:document-meta>
</file>