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50 diverse werkzaamheden ter plaatse van de Turfsingel 34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8 een vergunning verleend aan Stedin voor:</text:p>
            <text:p text:style-name="common-al">a.         Het door middel van het uitvoeren van een gestuurde bundelboring leggen en hebben van       7 HDPE mantelbuizen (2 x Ø 200 mm, 4 x Ø 160 mm, 1 x Ø 110 mm en 2 x Ø 63 mm)       met in te brengen kabels in de kern- en beschermingszone van de regionale waterkering       van de polder Korte Akkeren;</text:p>
            <text:p text:style-name="common-al">b.         Het ten behoeve van het uitvoeren van een gestuurde bundelboring gedurende de      uitvoeringsperiode aanbrengen en daarna verwijderen van een sleufbekisting bij het      intredepunt in de kern- en beschermingszone van de regionale waterkering van de polder      Korte Akkeren,</text:p>
            <text:p text:style-name="common-al">een en ander ter plaatse van de Turfsingel 34 te Gouda.</text:p>
            <text:p text:style-name="common-al"/>
            <text:p text:style-name="common-al">De stukken liggen tot en met 16 augustus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50 diverse werkzaamheden ter plaatse van de Turfsingel 34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17</meta:user-defined>
    <meta:user-defined meta:name="OVERHEIDop.WsbID/DC.identifier">wsb-2018-66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BC 34</meta:user-defined>
    <meta:user-defined meta:name="OVERHEIDop.woonplaats">Gouda</meta:user-defined>
    <meta:user-defined meta:name="OVERHEIDop.straatnaam">Turf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50|exb-2018-42827</meta:user-defined>
    <meta:user-defined meta:name="OVERHEID.EPSG28992/DC.spatial">108162 446876</meta:user-defined>
    <meta:user-defined meta:name="OVERHEIDop.versieInformatie"/>
  </office:meta>
</office:document-meta>
</file>