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34 diverse werkzaamheden ter plaatse van de Oosteinderlaan 62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juli 2018 een vergunning verleend aan J. &amp; C.J. Baars Hoofddorp B.V. voor:</text:p>
            <text:p text:style-name="common-al">•           het naar verwachting  in de periode van 5 juli 2018 tot en met 5 september 2018    gedurende 12 dagen onttrekken van grondwater door middel van verticale bronbemaling      met een debiet van maximaal 15 m³ per uur en een maximaal totaal debiet van 4.000 m³;</text:p>
            <text:p text:style-name="common-al">•           het door middel van een infiltratiedrain terugbrengen van een deel van het onttrokken      grondwater in de bodem met een debiet van maximaal 2 m³/uur en een totaal debiet van      600 m³.</text:p>
            <text:p text:style-name="common-al">Een en ander vindt plaats in verband met de nieuwbouw van een woonhuis voorzien van kelder aan de Oosteinderlaan 62 te Hillegom in de gemeente Hillegom.</text:p>
            <text:p text:style-name="common-al"/>
            <text:p text:style-name="common-al">Maatwerk besluit genomen voor het uitvoeren van een ontgraving en het aanbrengen, tijdelijk hebben en weer wegnemen van verticale bronbemaling op een diepte van meer dan 1,50 m min maaiveld in de bodem in gebieden met sterke kwel/wegzijging in de Vosse- en Weerlanerpolder te Hillegom, een en ander vindt plaats in verband met de nieuwbouw van een woonhuis voorzien van kelder aan de Oosteinderlaan 62 te Hillegom in de gemeente Hillegom.</text:p>
            <text:p text:style-name="common-al"/>
            <text:p text:style-name="common-al">De stukken liggen tot en met 16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5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61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1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1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34 diverse werkzaamheden ter plaatse van de Oosteinderlaan 62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15</meta:user-defined>
    <meta:user-defined meta:name="OVERHEIDop.WsbID/DC.identifier">wsb-2018-66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1HK 62</meta:user-defined>
    <meta:user-defined meta:name="OVERHEIDop.woonplaats">Hillegom</meta:user-defined>
    <meta:user-defined meta:name="OVERHEIDop.straatnaam">Oosteind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34|exb-2018-42816</meta:user-defined>
    <meta:user-defined meta:name="OVERHEID.EPSG28992/DC.spatial">101151 480370</meta:user-defined>
    <meta:user-defined meta:name="OVERHEIDop.versieInformatie"/>
  </office:meta>
</office:document-meta>
</file>