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realiseren tijdelijke dam schoonmaakwerkzaamheden waterloop WL000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mbinatie BAM-Van den Herik vof te Apeldoorn voor het realiseren van een tijdelijke dam t.b.v. schoonmaakwerkzaamheden in de waterloop WL00668 (Nieuwe Oelerbeek), ter plaatse van het perceel kadastraal bekend als gemeente Hengelo, sectie E, nummers 2564 en 159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58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1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realiseren tijdelijke dam schoonmaakwerkzaamheden waterloop WL0006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14</meta:user-defined>
    <meta:user-defined meta:name="OVERHEIDop.WsbID/DC.identifier">wsb-2018-66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4RL 5</meta:user-defined>
    <meta:user-defined meta:name="OVERHEIDop.woonplaats">Hengelo</meta:user-defined>
    <meta:user-defined meta:name="OVERHEIDop.straatnaam">Olde Meul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2799</meta:user-defined>
    <meta:user-defined meta:name="OVERHEID.EPSG28992/DC.spatial">248609 473327</meta:user-defined>
    <meta:user-defined meta:name="OVERHEIDop.versieInformatie"/>
  </office:meta>
</office:document-meta>
</file>