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Bisschopswetering 81 in Mastenbro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e bouw van een hal voor machineberging, langs een secundaire watergang aan de Bisschopswetering 81 in Mastenbroek gemeente Kampen. (<text:span text:style-name="nadrukcur">dossiernummer Z/18/019650; verzenddatum 5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1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1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Bisschopswetering 81 in Mast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13</meta:user-defined>
    <meta:user-defined meta:name="OVERHEIDop.WsbID/DC.identifier">wsb-2018-66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93PC 81</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999 508860</meta:user-defined>
    <meta:user-defined meta:name="OVERHEIDop.versieInformatie"/>
  </office:meta>
</office:document-meta>
</file>