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vervangen van een hogedrukgas districtsstation en bijbehorende afsluiters bij een waterkering en een watergang op de locatie nabij Noord Linschoterdijk 2 in Linschoten (HDSR2832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vervangen van een hogedrukgas districtsstation en bijbehorende afsluiters in de keurzones van een regionale waterkering en een tertiaire watergang op de locatie nabij Noord Linschoterdijk 2 in Linschoten in de gemeente Montfoort (code HDSR28322). Dit besluit is verzonden op 5 juli 2018.</text:p>
            <text:p text:style-name="tussenkopcur">
            <text:span text:style-name="nadrukvet">Ter inzage </text:span>
          </text:p>
            <text:p text:style-name="common-al">U kunt de vergunning en de bijbehorende stukken inzien van 9 juli 2018 tot en met 20 augustus 2018 bij het waterschap, Poldermolen 2 in Houten op afspraak. Openingstijden: elke werkdag van 9.00 - 17.00 uur. </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9 juli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612</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612</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612</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vervangen van een hogedrukgas districtsstation en bijbehorende afsluiters bij een waterkering en een watergang op de locatie nabij Noord Linschoterdijk 2 in Linschoten (HDSR28322)</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09</meta:user-defined>
    <meta:user-defined meta:name="OVERHEIDop.publicationIssue">6612</meta:user-defined>
    <meta:user-defined meta:name="OVERHEIDop.WsbID/DC.identifier">wsb-2018-6612</meta:user-defined>
    <meta:user-defined meta:name="OVERHEID.TaxonomieBeleidsagenda/OVERHEID.category">Ruimte en infrastructuur | Organisatie en beleid</meta:user-defined>
    <meta:user-defined meta:name="OVERHEIDop.referentienummer">HDSR 28322</meta:user-defined>
    <meta:user-defined meta:name="DCTERMS.abstract">Watervergunning voor het vervangen van een hogedrukgas districtsstation en bijbehorende afsluiters bij een waterkering en een watergang op de locatie nabij Noord Linschoterdijk 2 in Linschot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61AC 2</meta:user-defined>
    <meta:user-defined meta:name="OVERHEIDop.woonplaats">Linschoten</meta:user-defined>
    <meta:user-defined meta:name="OVERHEIDop.straatnaam">Noord Linschoterdijk</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28322|exb-2018-42797</meta:user-defined>
    <meta:user-defined meta:name="OVERHEIDop.externeBijlage">Bijlage HDSR 28322|exb-2018-42798</meta:user-defined>
    <meta:user-defined meta:name="OVERHEID.EPSG28992/DC.spatial">122126 452520</meta:user-defined>
    <meta:user-defined meta:name="OVERHEIDop.versieInformatie"/>
  </office:meta>
</office:document-meta>
</file>