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athmenseweg 53 in Lette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een dam met duiker in het waterstaatswerk, primaire watergang SW.170 voor een betere verbinding van de percelen nabij de Bathmenseweg 53 in Lettele. (<text:span text:style-name="nadrukcur">dossiernummer Z/18/019364; verzenddatum 5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1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1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1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Bathmenseweg 53 in Lette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611</meta:user-defined>
    <meta:user-defined meta:name="OVERHEIDop.WsbID/DC.identifier">wsb-2018-66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34PX 53</meta:user-defined>
    <meta:user-defined meta:name="OVERHEIDop.woonplaats">Lettele</meta:user-defined>
    <meta:user-defined meta:name="OVERHEIDop.straatnaam">Bathmen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4903 478447</meta:user-defined>
    <meta:user-defined meta:name="OVERHEIDop.versieInformatie"/>
  </office:meta>
</office:document-meta>
</file>