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sbesluit projectplan Waterwet waterberging en beekherstel Run Grootgoo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in zijn vergadering van 3 juli 2018 de besluiten  tot vaststelling van het ontwerp en het definitief projectplan waterberging en beekherstel Run van 28 november 2017 en 27 februari 2018 ingetrokken.</text:p>
            <text:p text:style-name="common-al">Het ingetrokken projectplan dat op basis van artikel 5.4 van de Waterwet is opgesteld, voorzag in de herprofilering van de watergang de Run; de aanleg van een stuw t.b.v. gestuurde waterberging; de aanleg van een kade t.b.v. gestuurde waterberging; het verwijderen van twee stuwen; de aanleg van watergangen, duikers en schotbalkstuwen ter ontwatering van landbouwpercelen; de aanleg van een poel. </text:p>
            <text:p text:style-name="common-al">Vanwege een geconstateerde fout in de procedure (het m.e.r.-beoordelingsbesluit is abusievelijk niet in de Staatscourant gepubliceerd) wordt het projectplan ingetrokken. Het intrekken van het projectplan is de meest transparante en zorgvuldige manier om de procedurefout te herstellen. De projectplanprocedure zal helemaal opnieuw worden doorlopen. </text:p>
            <text:p text:style-name="common-al">Op korte termijn wordt er een nieuw projectplan in procedure gebracht. Dit betekent dat het dagelijks bestuur van het waterschap het m.e.r-beoordelingsbesluit zal publiceren (in het Waterschapsblad en in de Staatscourant) en een nieuw ontwerp-projectplan. Belanghebbenden en ingezetenen kunnen gedurende de termijn van terinzagelegging zienswijzen indienen tegen het ontwerp-projectplan en het m.e.r.-beoordelingsbesluit. Pas hierna zal een nieuw definitief projectplan worden vastgesteld waartegen beroep kan worden ingesteld. </text:p>
            <text:p text:style-name="common-al">De intrekking heeft geen nadelige effecten voor de omgeving of voor omwonenden. Noch worden de belangen van mogelijk andere belanghebbenden geschaad. Het intrekkingsbesluit wordt juist genomen ter behartiging van de belangen van belanghebbenden.</text:p>
            <text:p text:style-name="common-al">Inzage</text:p>
            <text:p text:style-name="common-al">De stukken die ter inzage liggen kunt u downloaden (rechterzijde pagina). </text:p>
            <text:p text:style-name="common-al">Bezwaar </text:p>
            <text:p text:style-name="common-al">Belanghebbenden kunnen tegen dit besluit gedurende 6 weken vanaf de dag na die waarop het besluit is bekendgemaakt bezwaar indienen bij het dagelijks bestuur van Waterschap De Dommel t.a.v. secretariaat bezwaren, Postbus 10.001,5280 DA Boxtel.</text:p>
            <text:p text:style-name="common-al">Het bezwaarschrift moet voorzien zijn van:</text:p>
            <text:p text:style-name="common-al">- naam en adres van de indiener;</text:p>
            <text:p text:style-name="common-al">- de dagtekening;</text:p>
            <text:p text:style-name="common-al">- omschrijving van het besluit waartegen bezwaar is ingediend en zo mogelijk een af schrift van het besluit;</text:p>
            <text:p text:style-name="common-al">- gronden van het bezwaar.</text:p>
            <text:p text:style-name="common-al">Verder dient het bezwaarschrift door de indiener te zijn ondertekend.</text:p>
            <text:p text:style-name="common-al"> </text:p>
            <text:p text:style-name="common-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common-al"> </text:p>
            <text:p text:style-name="common-al">U kunt ook digitaal beroep instellen bij genoemde rechtbank via <text:a xlink:href="https://loket.rechtspraak.nl/Burgers/Digitaal%20procederen/33" xlink:type="simple">Het digitale loket Rechtspraak</text:a>. Daarvoor moet u wel beschikken over een elektronische handtekening (DigiD). Kijk op de genoemde site voor de precieze voorwaarden.</text:p>
            <text:p text:style-name="common-al">Contact</text:p>
            <text:p text:style-name="common-al"> voor vragen over deze bekendmaking kunt u contact opnemen met Philip Schellens (0411) 618 4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61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1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1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trekkingsbesluit projectplan Waterwet waterberging en beekherstel Run Grootgoo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9</meta:user-defined>
    <meta:user-defined meta:name="OVERHEIDop.publicationIssue">6610</meta:user-defined>
    <meta:user-defined meta:name="OVERHEIDop.WsbID/DC.identifier">wsb-2018-6610</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WDD 20180703 Intrekkingsbesluit de Run|exb-2018-42749</meta:user-defined>
    <meta:user-defined meta:name="OVERHEIDop.versieInformatie"/>
  </office:meta>
</office:document-meta>
</file>