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Wilhelminakade 25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5959, 5 juni 2018) voorhet leggen van een kabel in de kernzone van de boezemwaterkering ter plaatse van Wilhelminakade 25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0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0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0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Wilhelminakade 25 in Waddinxv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6609</meta:user-defined>
    <meta:user-defined meta:name="OVERHEIDop.WsbID/DC.identifier">wsb-2018-66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1JX</meta:user-defined>
    <meta:user-defined meta:name="OVERHEIDop.woonplaats">Waddinxveen</meta:user-defined>
    <meta:user-defined meta:name="OVERHEIDop.straatnaam">Wilhelmina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918 447966</meta:user-defined>
    <meta:user-defined meta:name="OVERHEIDop.versieInformatie"/>
  </office:meta>
</office:document-meta>
</file>