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aanlegsteiger, ter hoogte van Mennonietenbuurt 34, 1427 AZ Amstelhoek - AGV - WN2018-00403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plaatsen van een aanlegsteiger, ter hoogte van Mennonietenbuurt 34, 1427 AZ Amstelhoek.</text:p>
            <text:p text:style-name="tussenkopcur">Inzien van de stukken</text:p>
            <text:p text:style-name="common-al">Vanaf 9 jul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 2081 1475. Als u daarbij ons zaaknummer WN2018-004030 vermeldt, kunnen wij u sneller helpen.</text:p>
            <text:p text:style-name="common-al"/>
            <text:p text:style-name="last-al">Amsterdam, 9 jul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608</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608</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608</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plaatsen van een aanlegsteiger, ter hoogte van Mennonietenbuurt 34, 1427 AZ Amstelhoek - AGV - WN2018-004030</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9</meta:user-defined>
    <meta:user-defined meta:name="OVERHEIDop.publicationIssue">6608</meta:user-defined>
    <meta:user-defined meta:name="OVERHEIDop.WsbID/DC.identifier">wsb-2018-660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4924AA 1</meta:user-defined>
    <meta:user-defined meta:name="OVERHEIDop.woonplaats">Drimmelen</meta:user-defined>
    <meta:user-defined meta:name="OVERHEIDop.straatnaam">Biesbosch</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42729</meta:user-defined>
    <meta:user-defined meta:name="OVERHEIDop.externeBijlage">bijlage 1|exb-2018-42730</meta:user-defined>
    <meta:user-defined meta:name="OVERHEID.EPSG28992/DC.spatial">116846 414366</meta:user-defined>
    <meta:user-defined meta:name="OVERHEIDop.versieInformatie"/>
  </office:meta>
</office:document-meta>
</file>