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aanleggen duiker en bouwwerk in Belfeldse Visvijverloss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4 juli 2018 onder het stellen van voorschriften, een watervergunning is verleend voor het aanleggen en hebben van een duiker  en een harmonica sluisdeur in de Belfeldse Visvijverlossing en het bouwen van een bouwwerk in het profiel van vrije ruimte van de Belfeldse Visvijverlossing ter plaatse van de Broekstraat 38 B te Belfeld.</text:p>
            <text:p text:style-name="common-al">De bekendmaking van besluiten die tot een of meer belanghebbenden zijn gericht, geschiedt krachtens artikel 3:41, eerste lid Awb door toezending of uitreiking aan de aanvrager. Het besluit is op 5 jul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416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88 88 90 100.</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60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0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0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aanleggen duiker en bouwwerk in Belfeldse Visvijverloss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9</meta:user-defined>
    <meta:user-defined meta:name="OVERHEIDop.publicationIssue">6607</meta:user-defined>
    <meta:user-defined meta:name="OVERHEIDop.WsbID/DC.identifier">wsb-2018-6607</meta:user-defined>
    <meta:user-defined meta:name="OVERHEID.TaxonomieBeleidsagenda/OVERHEID.category">Natuur en milieu | Organisatie en beleid</meta:user-defined>
    <meta:user-defined meta:name="OVERHEIDop.referentienummer">2018-Z1416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51BZ 38b</meta:user-defined>
    <meta:user-defined meta:name="OVERHEIDop.woonplaats">Belfeld</meta:user-defined>
    <meta:user-defined meta:name="OVERHEIDop.straatnaam">Broek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4166|exb-2018-42724</meta:user-defined>
    <meta:user-defined meta:name="OVERHEIDop.externeBijlage">bijlage 2|exb-2018-42725</meta:user-defined>
    <meta:user-defined meta:name="OVERHEIDop.externeBijlage">bijlage 3|exb-2018-42726</meta:user-defined>
    <meta:user-defined meta:name="OVERHEIDop.externeBijlage">bijlage 4|exb-2018-42727</meta:user-defined>
    <meta:user-defined meta:name="OVERHEID.EPSG28992/DC.spatial">206549 368342</meta:user-defined>
    <meta:user-defined meta:name="OVERHEIDop.versieInformatie"/>
  </office:meta>
</office:document-meta>
</file>